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1" svg:font-family="TimesNewRomanPSMT, 'Arial Unicode MS'"/>
    <style:font-face style:name="Lucida Sans1" svg:font-family="'Lucida Sans'" style:font-family-generic="swiss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3">
      <style:text-properties fo:font-size="12pt" style:font-size-asian="12pt" style:font-size-complex="12pt"/>
    </style:style>
    <style:style style:name="P4" style:family="paragraph" style:parent-style-name="Standard" style:list-style-name="L4">
      <style:text-properties fo:font-size="12pt" style:font-size-asian="12pt" style:font-size-complex="12pt"/>
    </style:style>
    <style:style style:name="P5" style:family="paragraph" style:parent-style-name="Standard" style:list-style-name="L5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P7" style:family="paragraph" style:parent-style-name="Standard" style:list-style-name="L6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NewRomanPSM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TimesNewRomanPSMT1" style:font-size-asian="9pt" style:font-size-complex="9pt"/>
    </style:style>
    <style:style style:name="T5" style:family="text">
      <style:text-properties style:font-name-asian="TimesNewRomanPSMT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style:font-name-asian="TimesNewRomanPSMT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ŁA <text:s/>BRANŻOWA -KLASA 1 (katecheza 36)</text:p>
      <text:p text:style-name="Standard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1">https://www.swietywojciech.pl/Strefa-katechety/Bezplatne-pomoce-do-pobrania/Szkola-ponadpodstawowa/Klasa-1-liceum-trzyletnie-i-technikum-czteroletnie</text:span></text:a><text:span text:style-name="T1"> </text:span></text:p>
      <text:p text:style-name="P1">1. TEMAT: <text:s/>Benedykt XVI – wierność Chrystusowi w dzisiejszym świecie</text:p>
      <text:p text:style-name="P1">Polecenie: przeczytaj i odpowiedz na pytania: </text:p>
      <text:list xml:id="list5533293166769605446" text:style-name="L1">
        <text:list-item>
          <text:p text:style-name="P2">Do czego prowadzi odrzucenie Boga ?</text:p>
        </text:list-item>
        <text:list-item>
          <text:p text:style-name="P2">Wyjaśnij, jakie są <text:s/>zagrożenia współczesnego świata dla rozwoju życia duchowego ?</text:p>
        </text:list-item>
      </text:list>
      <text:p text:style-name="P1"/>
      <text:p text:style-name="P1">2. TEMAT: Matka Chrystusa, Kościoła i każdego z nas. ( katecheza 38)</text:p>
      <text:p text:style-name="P1">Polecenie: </text:p>
      <text:list xml:id="list4538235974124593811" text:style-name="L2">
        <text:list-item>
          <text:p text:style-name="P6">Wymień osoby, które oddały <text:s/>Kościół Matce Bożej ?( na podstawie </text:p>
        </text:list-item>
        <text:list-item>
          <text:p text:style-name="P6">Wymień i opisz 4 cnoty kardynalne. </text:p>
        </text:list-item>
      </text:list>
      <text:p text:style-name="P1"/>
      <text:p text:style-name="P1">KLASA 2 ( katecheza 37)</text:p>
      <text:p text:style-name="P1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p text:style-name="P1">1. TEMAT: Media – szansa czy zagrożenie?</text:p>
      <text:p text:style-name="P1">Polecenie: <text:s/></text:p>
      <text:list xml:id="list5557033924980919578" text:style-name="L3">
        <text:list-item>
          <text:p text:style-name="P3"><text:span text:style-name="T5">Wymień wady i zalety medialnych przekazów</text:span></text:p>
        </text:list-item>
        <text:list-item>
          <text:p text:style-name="P3"><text:span text:style-name="T6">Wyjaśnij </text:span>na czym polega<text:span text:style-name="T7"> </text:span>świadomie i <text:s/>odpowiedzialnie korzysta z mediów</text:p>
        </text:list-item>
      </text:list>
      <text:p text:style-name="P1">2. TEMAT: Sympatycznie czy sensownie, czyli jak przyjąć krzyż Chrystusa?</text:p>
      <text:p text:style-name="P1">Polecenie: </text:p>
      <text:list xml:id="list180649523637498982" text:style-name="L4">
        <text:list-item>
          <text:p text:style-name="P4">W<text:span text:style-name="T5">yjaśnij, co oznacza dla młodego człowieka przyjęcie krzyża ?</text:span></text:p>
        </text:list-item>
        <text:list-item>
          <text:p text:style-name="P4"><text:span text:style-name="T5">Wyjaśnij różnice, między życiem sensownym a sympatycznym ?</text:span></text:p>
        </text:list-item>
      </text:list>
      <text:p text:style-name="P1"><text:span text:style-name="T5"/></text:p>
      <text:p text:style-name="P1"><text:span text:style-name="T5">KLASA 3</text:span></text:p>
      <text:p text:style-name="P1"><text:span text:style-name="T5"><text:s/></text:span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5">https://www.swietywojciech.pl/Strefa-katechety/Bezplatne-pomoce-do-pobrania/Szkola-ponadpodstawowa/Klasa-1-liceum-trzyletnie-i-technikum-czteroletnie</text:span></text:a><text:span text:style-name="T5"> </text:span></text:p>
      <text:p text:style-name="P1"><text:span text:style-name="T5">1. TEMAT: </text:span><text:span text:style-name="T8">Eutanazja czy życie do końca? </text:span><text:span text:style-name="T5">( katecheza 33) </text:span></text:p>
      <text:p text:style-name="P1"><text:span text:style-name="T8">Polecenie: </text:span></text:p>
      <text:list xml:id="list5350933305483374166" text:style-name="L5">
        <text:list-item>
          <text:p text:style-name="P5"><text:span text:style-name="T8">Zinterpretuj, <text:s/>pojęcie eutanazja,</text:span></text:p>
        </text:list-item>
        <text:list-item>
          <text:p text:style-name="P5">Wyjaśnij, moralne skutki eutanazji;<text:span text:style-name="T8">, co to znaczy umrzeć z godnością ? </text:span></text:p>
        </text:list-item>
      </text:list>
      <text:p text:style-name="P1"><text:span text:style-name="T8"/></text:p>
      <text:p text:style-name="P1"><text:span text:style-name="T8">2. TEMAT: Rodzina miejscem miłości i przebaczenia (katecheza 39)</text:span></text:p>
      <text:p text:style-name="P1"><text:span text:style-name="T8">Polecenie: </text:span></text:p>
      <text:list xml:id="list4263443443965134203" text:style-name="L6">
        <text:list-item>
          <text:p text:style-name="P7"><text:span text:style-name="T8">Wymień pięć warunków dobrej spowiedzi</text:span></text:p>
        </text:list-item>
        <text:list-item>
          <text:p text:style-name="P7"><text:span text:style-name="T8">Co wg ciebie znaczy miłość i przebaczenie ? Uzasadnij znaczenie przebaczeni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1" svg:font-family="TimesNewRomanPSMT, 'Arial Unicode MS'"/>
    <style:font-face style:name="Lucida Sans1" svg:font-family="'Lucida Sans'" style:font-family-generic="swiss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19T19:12:15.22</meta:creation-date>
    <meta:document-statistic meta:table-count="0" meta:image-count="0" meta:object-count="0" meta:page-count="1" meta:paragraph-count="30" meta:word-count="193" meta:character-count="1679"/>
    <dc:date>2020-05-19T22:44:40.07</dc:date>
    <dc:creator>urszula  romanowicz</dc:creator>
    <meta:editing-duration>PT4M4S</meta:editing-duration>
    <meta:editing-cycles>1</meta:editing-cycles>
    <meta:generator>OpenOffice/4.1.3$Win32 OpenOffice.org_project/413m1$Build-9783</meta:generator>
  </office:meta>
</office:document-meta>
</file>